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Tahoma" svg:font-family="Tahoma, Verdana, Helvetica, sans-serif"/>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454442" style:font-name="Times New Roman1" fo:font-size="14pt" fo:letter-spacing="normal" fo:font-style="normal" fo:font-weight="bold"/>
    </style:style>
    <style:style style:name="P2"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454442" fo:letter-spacing="normal"/>
    </style:style>
    <style:style style:name="P3"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454442" fo:letter-spacing="normal"/>
    </style:style>
    <style:style style:name="P4" style:family="paragraph" style:parent-style-name="Text_20_body">
      <style:paragraph-properties fo:margin-left="0cm" fo:margin-right="0cm" fo:text-align="justify" style:justify-single-word="false" fo:orphans="2" fo:widows="2" fo:text-indent="0cm" style:auto-text-indent="false"/>
    </style:style>
    <style:style style:name="T1" style:family="text">
      <style:text-properties fo:font-variant="normal" fo:text-transform="none" fo:color="#000000" style:font-name="Times New Roman1" fo:font-size="12pt" fo:letter-spacing="normal" fo:font-style="normal" style:text-underline-style="solid" style:text-underline-width="auto" style:text-underline-color="font-color" fo:font-weight="normal"/>
    </style:style>
    <style:style style:name="T2" style:family="text">
      <style:text-properties fo:font-variant="normal" fo:text-transform="none" fo:color="#0000ff" style:font-name="Times New Roman1" fo:font-size="12pt" fo:letter-spacing="normal" fo:font-style="normal" style:text-underline-style="solid" style:text-underline-width="auto" style:text-underline-color="font-color" fo:font-weight="normal"/>
    </style:style>
    <style:style style:name="T3" style:family="text">
      <style:text-properties fo:font-variant="normal" fo:text-transform="none" fo:color="#454442" style:font-name="Tahoma" fo:font-size="9pt" fo:letter-spacing="normal" fo:font-style="normal" fo:font-weight="normal"/>
    </style:style>
    <style:style style:name="T4" style:family="text">
      <style:text-properties fo:font-variant="normal" fo:text-transform="none" fo:color="#454442" style:font-name="Times New Roman1" fo:font-size="12pt" fo:letter-spacing="normal" fo:font-style="normal" fo:font-weight="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Электронные образовательные ресурсы для дошкольников</text:p>
      <text:p text:style-name="P3"> </text:p>
      <text:p text:style-name="P4"><text:a xlink:type="simple" xlink:href="http://razigrushki.ru/" text:style-name="Internet_20_link" text:visited-style-name="Visited_20_Internet_20_Link"><text:span text:style-name="T1">http://razigrushki.ru</text:span></text:a><text:span text:style-name="T2"> </text:span><text:span text:style-name="T3"> </text:span><text:span text:style-name="T4">«РазИгрушки» - сайт для детей и их родителей, которые заботятся о гармоничном развитии и воспитании своих детей.</text:span></text:p>
      <text:p text:style-name="P4"><text:span text:style-name="T4"><text:line-break/></text:span><text:a xlink:type="simple" xlink:href="http://www.baby-news.net/" text:style-name="Internet_20_link" text:visited-style-name="Visited_20_Internet_20_Link"><text:span text:style-name="T1">http://www.baby-news.net</text:span></text:a><text:span text:style-name="T2"> </text:span><text:span text:style-name="T3"> – </text:span><text:span text:style-name="T4">«Baby news» - Огромное количество развивающих материалов для детей, сайт будет интересен и родителям и детям.</text:span></text:p>
      <text:p text:style-name="P4"><text:span text:style-name="T4"><text:line-break/></text:span><text:a xlink:type="simple" xlink:href="http://packpacku.com/" text:style-name="Internet_20_link" text:visited-style-name="Visited_20_Internet_20_Link"><text:span text:style-name="T1">http://packpacku.com</text:span></text:a><text:span text:style-name="T2"> </text:span><text:span text:style-name="T3"> </text:span><text:span text:style-name="T4">- детские раскраски, раскраски онлайн, раскраски из цифр, картинки из цифр, детские лабиринты, умелые ручки, развивающие детские онлайн игры, бесплатные онлайн игры для мальчиков и девочек и многое другое для Вашего ребёнка.</text:span></text:p>
      <text:p text:style-name="P4"><text:a xlink:type="simple" xlink:href="http://www.zonar.info/" text:style-name="Internet_20_link" text:visited-style-name="Visited_20_Internet_20_Link"><text:span text:style-name="T1">http://www.zonar.info</text:span></text:a><text:span text:style-name="T3">  </text:span><text:span text:style-name="T4">- "Оригами - Мир своими руками". Сайт посвящён древнему искусству складывания фигурок из бумаги. Здесь вы найдете схемы и видео схем складывания оригами.</text:span></text:p>
      <text:p text:style-name="P4"><text:a xlink:type="simple" xlink:href="http://www.1umka.ru/" text:style-name="Internet_20_link" text:visited-style-name="Visited_20_Internet_20_Link"><text:span text:style-name="T1">http://www.1umka.ru</text:span></text:a><text:span text:style-name="T3">  </text:span><text:span text:style-name="T4">- «Умка - Детский развивающий сайт». На сайте Вы можете посмотреть как развлекательные, так обучающие детские мультфильмы, скачать сборники, а так же послушать и скачать плюсовки и минусовки детских песен, раскрасить вместе с вашими детьми онлайн раскраски, выбрать понравившиеся вам сценарии праздников, послушать детские сказки и еще многое другое!</text:span></text:p>
      <text:p text:style-name="P4"><text:a xlink:type="simple" xlink:href="http://bukashka.org/" text:style-name="Internet_20_link" text:visited-style-name="Visited_20_Internet_20_Link"><text:span text:style-name="T1">http://bukashka.org</text:span></text:a><text:span text:style-name="T3">  – </text:span><text:span text:style-name="T4">«Букашка», сайт для дошкольников. Уроки рисования и музыки, развивательные игры, детские флеш игры и раскраски, потешки, колыбельные, тесты, скороговорки и потешки.</text:span></text:p>
      <text:p text:style-name="P4"><text:a xlink:type="simple" xlink:href="http://www.detkiuch.ru/" text:style-name="Internet_20_link" text:visited-style-name="Visited_20_Internet_20_Link"><text:span text:style-name="T1">http://www.detkiuch.ru</text:span></text:a><text:span text:style-name="T3">  – </text:span><text:span text:style-name="T4">«Обучалки и развивалки для детей» их развития, воспитания, обучения и творчества. Здесь вы найдете статьи о детях, обучающие и развивающие программы для малышей и школьников, которые можно скачать бесплатно, а ребенок непременно захочет посмотреть детское обучающее видео, лучшие мультфильмы, сказки и книги, все игры для развития, разукрашки, картинки, песенки караоке и многое другое; посмотреть или добавить детские произведения (рисунки, стихи и т.п.); все самое необходимое для ребенка (интересные игрушки, софт, музыка, книги, игры ...)</text:span></text:p>
      <text:p text:style-name="P4"><text:a xlink:type="simple" xlink:href="http://teramult.org.ua/" text:style-name="Internet_20_link" text:visited-style-name="Visited_20_Internet_20_Link"><text:span text:style-name="T1">http://teramult.org.ua/</text:span></text:a><text:span text:style-name="T2"> </text:span><text:span text:style-name="T3"> </text:span><text:span text:style-name="T4">Сайт "Старые мультфильмы" </text:span></text:p>
      <text:p text:style-name="P4"><text:a xlink:type="simple" xlink:href="http://www.multirussia.ru/" text:style-name="Internet_20_link" text:visited-style-name="Visited_20_Internet_20_Link"><text:span text:style-name="T1">http://www.multirussia.ru</text:span></text:a><text:span text:style-name="T3">  </text:span><text:span text:style-name="T4">МУЛЬТИ-РОССИЯ</text:span></text:p>
      <text:p text:style-name="P4"><text:a xlink:type="simple" xlink:href="http://teremoc.ru/" text:style-name="Internet_20_link" text:visited-style-name="Visited_20_Internet_20_Link"><text:span text:style-name="T1">http://teremoc.ru/</text:span></text:a><text:span text:style-name="T2"> </text:span><text:span text:style-name="T3"> </text:span><text:span text:style-name="T4">Детский портал "Теремок"</text:span></text:p>
      <text:p text:style-name="P4"><text:a xlink:type="simple" xlink:href="http://pochemu4ka.ru/" text:style-name="Internet_20_link" text:visited-style-name="Visited_20_Internet_20_Link"><text:span text:style-name="T1">http://pochemu4ka.ru/</text:span></text:a><text:span text:style-name="T3">  </text:span><text:span text:style-name="T4">Детский портал "Почемучка"</text:span></text:p>
      <text:p text:style-name="P4"><text:a xlink:type="simple" xlink:href="http://internetenok.narod.ru/" text:style-name="Internet_20_link" text:visited-style-name="Visited_20_Internet_20_Link"><text:span text:style-name="T1">http://internetenok.narod.ru/</text:span></text:a><text:span text:style-name="T2"> </text:span><text:span text:style-name="T3"> </text:span><text:span text:style-name="T4">Детский портал "Интернетёнок"</text:span></text:p>
      <text:p text:style-name="P4"><text:a xlink:type="simple" xlink:href="http://www.klepa.ru/-" text:style-name="Internet_20_link" text:visited-style-name="Visited_20_Internet_20_Link"><text:span text:style-name="T1">http://www.klepa.ru/-</text:span></text:a><text:span text:style-name="T2"> </text:span><text:span text:style-name="T3"> </text:span><text:span text:style-name="T4">Детский портал "Клепа"</text:span></text:p>
      <text:p text:style-name="P4"><text:a xlink:type="simple" xlink:href="http://www.kinder.ru/" text:style-name="Internet_20_link" text:visited-style-name="Visited_20_Internet_20_Link"><text:span text:style-name="T1">http://www.kinder.ru</text:span></text:a><text:span text:style-name="T2"> </text:span><text:span text:style-name="T3"> </text:span><text:span text:style-name="T4">-  Интернет для детей. Каталог детских ресурсов.</text:span></text:p>
      <text:p text:style-name="P4"><text:a xlink:type="simple" xlink:href="http://www.solnyshko.ee/" text:style-name="Internet_20_link" text:visited-style-name="Visited_20_Internet_20_Link"><text:span text:style-name="T1">http://www.solnyshko.ee</text:span></text:a><text:span text:style-name="T3">  </text:span><text:span text:style-name="T4">- Детский портал «Солнышко».</text:span></text:p>
      <text:p text:style-name="P4"><text:a xlink:type="simple" xlink:href="http://library.thinkguest.org/" text:style-name="Internet_20_link" text:visited-style-name="Visited_20_Internet_20_Link"><text:span text:style-name="T1">http://library.thinkguest.org</text:span></text:a><text:span text:style-name="T3">  </text:span><text:span text:style-name="T4">- Сайт об оригами для детей и родителей.</text:span></text:p>
      <text:p text:style-name="P4"><text:a xlink:type="simple" xlink:href="http://owl21.ucoz.ru/" text:style-name="Internet_20_link" text:visited-style-name="Visited_20_Internet_20_Link"><text:span text:style-name="T1">http://owl21.ucoz.ru/</text:span></text:a><text:span text:style-name="T3">  </text:span><text:span text:style-name="T4">Развивающий центр школьников и дошкольников "СОВЁНОК"</text:span></text:p>
      <text:p text:style-name="P2"> </text:p>
      <text:p text:style-name="P1">Электронные образовательные ресурсы для педагогов</text:p>
      <text:p text:style-name="P4"><text:span text:style-name="T4">Журнал "Детский сад: теория и практика<text:line-break/></text:span><text:a xlink:type="simple" xlink:href="http://www.editionpress.ru/magazine_ds.html" text:style-name="Internet_20_link" text:visited-style-name="Visited_20_Internet_20_Link"><text:span text:style-name="T1">http://www.editionpress.ru/magazine_ds.html</text:span></text:a><text:span text:style-name="T3"> </text:span></text:p>
      <text:p text:style-name="P4"><text:soft-page-break/><text:span text:style-name="T4"><text:line-break/>Журнал "Справочник старшего воспитателя"<text:line-break/></text:span><text:a xlink:type="simple" xlink:href="http://vospitatel.resobr.ru/" text:style-name="Internet_20_link" text:visited-style-name="Visited_20_Internet_20_Link"><text:span text:style-name="T1">http://vospitatel.resobr.ru/</text:span></text:a><text:span text:style-name="T3"> </text:span><text:span text:style-name="T4"><text:line-break/>Справочник старшего воспитателя дошкольного учреждения. Первый журнал по организации воспитательно-образовательной работы в ДОУ.</text:span></text:p>
      <text:p text:style-name="P4"><text:span text:style-name="T4">Журнал "Детский сад будущего" <text:line-break/></text:span><text:a xlink:type="simple" xlink:href="http://www.gallery-projects.com/" text:style-name="Internet_20_link" text:visited-style-name="Visited_20_Internet_20_Link"><text:span text:style-name="T1">http://www.gallery-projects.com</text:span></text:a><text:span text:style-name="T3"> </text:span><text:span text:style-name="T4"><text:line-break/>Журнал включает: опыт педагогов, педагогических коллективов и управленцев дошкольных образовательных учреждений по реализации творческих проектов;<text:line-break/>набор готовых проектов по взаимодействию с детьми, их семьями, с сотрудниками и различными партнёрами ДОУ; разъяснение теоретических основ проектного обучения и воспитания с позиций практиков; новые идеи и интересные находки Ваших коллег.</text:span></text:p>
      <text:p text:style-name="P4"><text:span text:style-name="T4">Журнал "Воспитатель ДОУ"<text:line-break/></text:span><text:a xlink:type="simple" xlink:href="http://doshkolnik.ru/" text:style-name="Internet_20_link" text:visited-style-name="Visited_20_Internet_20_Link"><text:span text:style-name="T1">http://doshkolnik.ru</text:span></text:a><text:span text:style-name="T3"> </text:span><text:span text:style-name="T4"><text:line-break/>Это принципиально новый журнал для ВОСПИТАТЕЛЕЙ ДОУ;<text:line-break/>ценнейший опыт лучших ДОУ;<text:line-break/>четкая структура, построенная в логике дня воспитателя и ребенка (утро, день, вечер, ночь);<text:line-break/>не только проверенные временем и новейшие методические рекомендации, разработки игр, занятий и т.д., но и материалы, посвященные развитию личности воспитателя и ребенка.</text:span></text:p>
      <text:p text:style-name="P4"><text:span text:style-name="T4">Журнал "Современный детский сад" -<text:line-break/></text:span><text:a xlink:type="simple" xlink:href="http://www.det-sad.com/sovremenni_det_sad" text:style-name="Internet_20_link" text:visited-style-name="Visited_20_Internet_20_Link"><text:span text:style-name="T1">http://www.det-sad.com/sovremenni_det_sad</text:span></text:a><text:span text:style-name="T3"> </text:span><text:span text:style-name="T4"><text:line-break/>упорядочивает и тематически систематизирует информационную среду, обеспечивающую качественное развитие дошкольного образования. Общие сведения об издании, состав редакционной группы, сведения о подписке, архив с содержаниями номеров, контактные данные.</text:span></text:p>
      <text:p text:style-name="P4"><text:span text:style-name="T4">Журнал «Справочник руководителя дошкольного учреждения»<text:line-break/></text:span><text:a xlink:type="simple" xlink:href="http://www.menobr.ru/products/7/" text:style-name="Internet_20_link" text:visited-style-name="Visited_20_Internet_20_Link"><text:span text:style-name="T1">http://www.menobr.ru/products/7/</text:span></text:a><text:span text:style-name="T3"> </text:span><text:span text:style-name="T4"><text:line-break/>- авторитетное и наиболее полное издание по вопросам административно-хозяйственной деятельности дошкольного образовательного учреждения. Все материалы подбираются с учетом годовой циклограммы деятельности образовательного учреждения. Журнал предлагает готовые решения актуальных административно-хозяйственных задач по управлению ДОУ, финансированию, особенностям бюджетного учета, делопроизводству, кадровой работе, организации питания, охране труда.</text:span></text:p>
      <text:p text:style-name="P4"><text:span text:style-name="T4">Журнал «Обруч»<text:line-break/></text:span><text:a xlink:type="simple" xlink:href="http://www.obruch.ru/" text:style-name="Internet_20_link" text:visited-style-name="Visited_20_Internet_20_Link"><text:span text:style-name="T1">http://www.obruch.ru/</text:span></text:a><text:span text:style-name="T3"> </text:span><text:span text:style-name="T4"><text:line-break/>- иллюстрированный научно-популярный журнал для руководителей всех уровней, методистов, воспитателей детских садов, учителей начальной школы и родителей. В нем публикуются разнообразные теоретические, методические, практические материалы, опыт работы дошкольных учреждений. Большое внимание уделяется вопросам психологии, методики воспитания и обучения, созданию развивающей среды.<text:line-break/>Журнал «Детский сад от А до Я»<text:line-break/></text:span><text:a xlink:type="simple" xlink:href="http://detsad-journal.narod.ru/" text:style-name="Internet_20_link" text:visited-style-name="Visited_20_Internet_20_Link"><text:span text:style-name="T1">http://detsad-journal.narod.ru/</text:span></text:a><text:span text:style-name="T3"> </text:span><text:span text:style-name="T4"><text:line-break/>- научно-методический журнал для педагогов, родителей и всех тех, кто неравнодушен к миру детства. На страницах журнала обсуждаются актуальные проблемы современного дошкольного образования и перспективы развития отрасли, освещается опыт инновационной деятельности детских образовательных учреждений и профильных учебных заведений, результаты научных исследований, публикуются конспекты занятий и игр, сценарии досугов и праздников, консультации управленцев, врачей, гигиенистов, психологов.</text:span></text:p>
      <text:p text:style-name="P4"><text:span text:style-name="T4">Газета «Дошкольное образование»<text:line-break/></text:span><text:a xlink:type="simple" xlink:href="http://best-ru.net/cache/9988/" text:style-name="Internet_20_link" text:visited-style-name="Visited_20_Internet_20_Link"><text:span text:style-name="T1">http://best-ru.net/cache/9988/</text:span></text:a><text:span text:style-name="T3"> </text:span><text:span text:style-name="T4"><text:line-break/></text:span><text:soft-page-break/><text:span text:style-name="T4">-электронная версия газеты "Дошкольное образование", выпускаемой издательским домом "Первое сентября". Педагогическое издание включает разделы: Детский мир, Родительская консультация, Лаборатория, Мастерская, Игротека, Бабушкин сундук, Личный опыт, Школа природы, Психологическая школа, Документы, Школьный портфель, Школа управления. Для всех номеров публикуется содержание. Полнотекстовая версия номера размещается на сайте через год после публикации печатного издания.</text:span></text:p>
      <text:p text:style-name="P4"><text:span text:style-name="T4">Журнал «Современное дошкольное образование: теория и практика»<text:line-break/></text:span><text:a xlink:type="simple" xlink:href="http://sdo-journal.ru/" text:style-name="Internet_20_link" text:visited-style-name="Visited_20_Internet_20_Link"><text:span text:style-name="T1">http://sdo-journal.ru/</text:span></text:a><text:span text:style-name="T3"> </text:span><text:span text:style-name="T4"><text:line-break/>- наиболее интересные и перспективные достижения науки в области дошкольного воспитания, в доступной форме раскрыты возможности их применения как для специалистов, так и для родителей. Особый акцент придан практической работе с детьми. Рассказывается о наиболее оригинальных занятиях и играх, книгах и игрушках, которые помогут сделать жизнь ребенка и взрослого более насыщенной и увлекательной. Проводится ежегодный конкурс для педагогов. В 2013 году объявлен третий международный конкурс «Информационно-коммуникационные технологии (ИКТ) в дошкольном образовании – 2013»</text:span></text:p>
      <text:p text:style-name="P2"> </text:p>
      <text:p text:style-name="P4"><text:span text:style-name="T4">Сайт "Фестиваль педагогических идей. Открытый урок"<text:line-break/></text:span><text:a xlink:type="simple" xlink:href="http://festival.1september.ru/" text:style-name="Internet_20_link" text:visited-style-name="Visited_20_Internet_20_Link"><text:span text:style-name="T1">http://festival.1september.ru/</text:span></text:a><text:span text:style-name="T3"> </text:span><text:span text:style-name="T4"><text:line-break/>Конспекты занятий, сценарии, статьи, различные приложения</text:span></text:p>
      <text:p text:style-name="P4"><text:span text:style-name="T4">Детский сад.<text:line-break/></text:span><text:a xlink:type="simple" xlink:href="http://detsad-kitty.ru/" text:style-name="Internet_20_link" text:visited-style-name="Visited_20_Internet_20_Link"><text:span text:style-name="T1">http://detsad-kitty.ru/</text:span></text:a><text:span text:style-name="T3"> </text:span><text:span text:style-name="T4"><text:line-break/>Это сайт для детей и взрослых, для малышей и их родителей, для дошкольников и воспитателей детских садов. Имеются и конспекты занятий, сценарии праздников, статьи для родителей, аудиозаписи, художественная литература.</text:span></text:p>
      <text:p text:style-name="P4"><text:span text:style-name="T4">Воспитание детей дошкольного возраста в детском саду и семье.<text:line-break/></text:span><text:a xlink:type="simple" xlink:href="http://www.doshvozrast.ru/" text:style-name="Internet_20_link" text:visited-style-name="Visited_20_Internet_20_Link"><text:span text:style-name="T1">http://www.doshvozrast.ru/</text:span></text:a><text:span text:style-name="T3"> </text:span><text:span text:style-name="T4"><text:line-break/>Здесь и методическая работа, оздоровительная работа, игровая деятельность, работа с родителями, проведение праздников, конспекты занятий.</text:span></text:p>
      <text:p text:style-name="P4"><text:span text:style-name="T4">Всё для детского сада<text:line-break/></text:span><text:a xlink:type="simple" xlink:href="http://www.moi-detsad.ru/" text:style-name="Internet_20_link" text:visited-style-name="Visited_20_Internet_20_Link"><text:span text:style-name="T1">http://www.moi-detsad.ru</text:span></text:a><text:span text:style-name="T3"> </text:span><text:span text:style-name="T4"><text:line-break/>Сайт работников дошкольного образования. Методические разработки, консультации и для воспитателей, и для родителей, дидактические игры, основы безопасности и т. д.</text:span></text:p>
      <text:p text:style-name="P4"><text:span text:style-name="T4">Социальная сеть работников образования<text:line-break/></text:span><text:a xlink:type="simple" xlink:href="http://nsportal.ru/" text:style-name="Internet_20_link" text:visited-style-name="Visited_20_Internet_20_Link"><text:span text:style-name="T1">http://nsportal.ru</text:span></text:a><text:span text:style-name="T3"> </text:span><text:span text:style-name="T4"><text:line-break/>Можно создать свой персональный мини-сайт.<text:line-break/>Зарегистрированные пользователи могут создавать сайты образовательных учреждений, где можно рассказать о своей работе, добавлять новости и объявления, создавать обсуждения и фотоальбомы.<text:line-break/>Можно создать блог - интернет-дневник, где автор публикует свои размышления о важных для автора событиях или темах. Читатели могут комментировать и обсуждать эти статьи, высказывать свои мысли.<text:line-break/>Создаются группы по интересам (сообщества) - основа социальных сетей, создаются для тесного общения на общие темы. Это хорошая возможность построить свой круг общения. Группа может иметь свои фотоальбомы, опросы, новостную ленту, библиотеку учебно-методических материалов и т.д. На основе расширяемой функциональности групп можно создавать большие образовательные проекты.</text:span></text:p>
      <text:p text:style-name="P4"><text:span text:style-name="T4">ВОСПИТАТЕЛЬ | в помощь воспитателю детского сада.<text:line-break/></text:span><text:a xlink:type="simple" xlink:href="http://detsadd.narod.ru/" text:style-name="Internet_20_link" text:visited-style-name="Visited_20_Internet_20_Link"><text:span text:style-name="T1">http://detsadd.narod.ru/</text:span></text:a><text:span text:style-name="T3"> </text:span><text:span text:style-name="T4"><text:line-break/>Сайт ориентирован на воспитателей детских садов и молодых родителей. Также сайт может </text:span><text:soft-page-break/><text:span text:style-name="T4">быть полезен и студентам факультетов дошкольного образования. На страницах сайта собрано множество познавательных статей, конспектов занятий в детском саду, полезных советов и рекомендаций. Ответы на самые разные вопросы, возникающие перед воспитателем и родителями малышей, по самым различным темам - от воспитания детей до оформления пособий для проведения занятий.</text:span></text:p>
      <text:p text:style-name="P4"><text:span text:style-name="T4">Сайт "Воспитатель"<text:line-break/></text:span><text:a xlink:type="simple" xlink:href="http://vospitatel.com.ua/" text:style-name="Internet_20_link" text:visited-style-name="Visited_20_Internet_20_Link"><text:span text:style-name="T1">http://vospitatel.com.ua/</text:span></text:a><text:span text:style-name="T3"> </text:span><text:span text:style-name="T4"><text:line-break/>конспекты занятий в детском саду по различным категориям.</text:span></text:p>
      <text:p text:style-name="P4"><text:span text:style-name="T4">Детский сад. Ру.<text:line-break/></text:span><text:a xlink:type="simple" xlink:href="http://www.detskiysad.ru/" text:style-name="Internet_20_link" text:visited-style-name="Visited_20_Internet_20_Link"><text:span text:style-name="T1">http://www.detskiysad.ru</text:span></text:a><text:span text:style-name="T3"> </text:span><text:span text:style-name="T4"><text:line-break/>Статьи, конспекты, консультации и для воспитателей и для родителей, масса полезной информации для самообразования педагогов.</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2" svg:font-family="Tahoma"/>
    <style:font-face style:name="Tahoma" svg:font-family="Tahoma, Verdana, Helvetica, sans-serif"/>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1"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1S</meta:editing-duration>
    <meta:editing-cycles>3</meta:editing-cycles>
    <meta:generator>LibreOffice/5.1.3.2$Windows_x86 LibreOffice_project/644e4637d1d8544fd9f56425bd6cec110e49301b</meta:generator>
    <dc:date>2016-11-15T12:03:07.104000000</dc:date>
    <meta:document-statistic meta:table-count="0" meta:image-count="0" meta:object-count="0" meta:page-count="4" meta:paragraph-count="39" meta:word-count="1049" meta:character-count="9130" meta:non-whitespace-character-count="8069"/>
    <meta:user-defined meta:name="Info 1"/>
    <meta:user-defined meta:name="Info 2"/>
    <meta:user-defined meta:name="Info 3"/>
    <meta:user-defined meta:name="Info 4"/>
  </office:meta>
</office:document-meta>
</file>